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3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4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5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7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8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9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0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1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2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3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4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5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6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17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18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19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20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21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P22" style:parent-style-name="內文" style:family="paragraph">
      <style:paragraph-properties fo:text-align="center" fo:line-height="0.2777in" fo:margin-right="-0.3069in"/>
      <style:text-properties style:font-name-asian="標楷體" fo:color="#000000"/>
    </style:style>
    <style:style style:name="TableColumn24" style:family="table-column">
      <style:table-column-properties style:column-width="0.5437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034in" style:use-optimal-column-width="false"/>
    </style:style>
    <style:style style:name="Table23" style:family="table">
      <style:table-properties style:width="7.3861in" fo:margin-left="0in" table:align="center"/>
    </style:style>
    <style:style style:name="TableRow37" style:family="table-row">
      <style:table-row-properties style:row-height="0.713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5" style:family="table-row">
      <style:table-row-properties style:row-height="0.5118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78" style:family="table-row">
      <style:table-row-properties style:row-height="0.4583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color="#000000"/>
    </style:style>
    <style:style style:name="TableRow86" style:family="table-row">
      <style:table-row-properties style:row-height="0.4944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527in"/>
      <style:text-properties style:font-name="標楷體" style:font-name-asian="標楷體" fo:color="#000000" fo:letter-spacing="0.0138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 fo:color="#000000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text-indent="0.0833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5111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 style:line-height-at-least="0in" fo:margin-right="0.0784in"/>
    </style:style>
    <style:style style:name="T106" style:parent-style-name="預設段落字型" style:family="text">
      <style:text-properties style:font-name-asian="標楷體" fo:color="#000000" style:language-asian="zh" style:country-asian="HK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language-asian="zh" style:country-asian="HK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2" style:family="paragraph">
      <style:paragraph-properties fo:text-align="justify" style:line-height-at-least="0.1666in" fo:margin-left="0.4388in" fo:margin-right="0.0666in" fo:text-indent="-0.393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內文" style:list-style-name="LFO2" style:family="paragraph">
      <style:paragraph-properties fo:text-align="justify" style:line-height-at-least="0.1666in" fo:margin-left="0.4388in" fo:margin-right="0.0666in" fo:text-indent="-0.393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內文" style:list-style-name="LFO2" style:family="paragraph">
      <style:paragraph-properties fo:text-align="justify" style:line-height-at-least="0.1666in" fo:margin-left="0.4388in" fo:margin-right="0.0666in" fo:text-indent="-0.3937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4" style:family="table-row">
      <style:table-row-properties style:min-row-height="0.4666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527in"/>
    </style:style>
    <style:style style:name="T127" style:parent-style-name="預設段落字型" style:family="text">
      <style:text-properties style:font-name="標楷體" style:font-name-asian="標楷體" fo:color="#000000" fo:letter-spacing="0.0138in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 fo:color="#000000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 fo:color="#000000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 fo:margin-left="0.0451in" fo:margin-right="0.0666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fo:text-align="justify" style:line-height-at-least="0.1666in" fo:margin-left="0.0451in" fo:margin-right="0.0666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justify" style:line-height-at-least="0.1666in" fo:margin-left="0.043in" fo:margin-right="0.0666in">
        <style:tab-stops/>
      </style:paragraph-properties>
      <style:text-properties style:font-name-asian="標楷體" fo:color="#000000"/>
    </style:style>
    <style:style style:name="TableRow136" style:family="table-row">
      <style:table-row-properties style:min-row-height="0.484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527in"/>
    </style:style>
    <style:style style:name="T139" style:parent-style-name="預設段落字型" style:family="text">
      <style:text-properties style:font-name="標楷體" style:font-name-asian="標楷體" fo:color="#000000" fo:letter-spacing="0.0138in"/>
    </style:style>
    <style:style style:name="TableCell140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color="#000000" style:font-size-complex="9pt"/>
    </style:style>
    <style:style style:name="P14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style:line-height-at-least="0in"/>
      <style:text-properties style:font-name-asian="標楷體" fo:color="#000000"/>
    </style:style>
    <style:style style:name="P144" style:parent-style-name="內文" style:family="paragraph">
      <style:paragraph-properties style:line-height-at-least="0in"/>
      <style:text-properties style:font-name-asian="標楷體" fo:color="#000000"/>
    </style:style>
    <style:style style:name="TableRow145" style:family="table-row">
      <style:table-row-properties style:min-row-height="0.2006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148" style:family="table-row">
      <style:table-row-properties style:min-row-height="0.1833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 fo:margin-left="1in" fo:text-indent="-1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5in" fo:margin-left="1in" fo:text-indent="-1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min-row-height="3.0666in" style:use-optimal-row-height="false" fo:keep-together="always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61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62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line-height="0.2083in" fo:margin-left="0.1944in">
        <style:tab-stops/>
      </style:paragraph-properties>
      <style:text-properties style:font-name="標楷體" style:font-name-asian="標楷體" fo:color="#000000"/>
    </style:style>
    <style:style style:name="P164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-asian="標楷體" fo:color="#000000"/>
    </style:style>
    <style:style style:name="P165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-asian="標楷體" fo:color="#000000"/>
    </style:style>
    <style:style style:name="P166" style:parent-style-name="內文" style:family="paragraph">
      <style:paragraph-properties style:snap-to-layout-grid="false" fo:text-align="justify" fo:line-height="0.2083in" fo:margin-left="0.1944in">
        <style:tab-stops/>
      </style:paragraph-properties>
      <style:text-properties style:font-name-asian="標楷體" fo:color="#000000"/>
    </style:style>
    <style:style style:name="P167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line-height="0.2083in" fo:margin-left="0.7069in">
        <style:tab-stops/>
      </style:paragraph-properties>
      <style:text-properties style:font-name-asian="標楷體" fo:color="#000000"/>
    </style:style>
    <style:style style:name="P171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-asian="標楷體" fo:color="#000000"/>
    </style:style>
    <style:style style:name="P172" style:parent-style-name="內文" style:list-style-name="LFO4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justify" fo:line-height="0.2083in" fo:margin-left="0.9965in" fo:text-indent="-0.2763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style:snap-to-layout-grid="false" fo:text-align="justify" fo:line-height="0.2083in" fo:margin-left="0.8798in" fo:text-indent="-0.1618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style:snap-to-layout-grid="false" fo:line-height="0.2083in" fo:margin-left="0.9in" fo:text-indent="-0.1916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新細明體" fo:color="#000000"/>
    </style:style>
    <style:style style:name="T185" style:parent-style-name="預設段落字型" style:family="text">
      <style:text-properties style:font-name="標楷體" style:font-name-asian="標楷體" style:font-name-complex="新細明體" fo:color="#000000"/>
    </style:style>
    <style:style style:name="T186" style:parent-style-name="預設段落字型" style:family="text">
      <style:text-properties style:font-name="新細明體" style:font-name-complex="新細明體" fo:color="#000000"/>
    </style:style>
    <style:style style:name="T187" style:parent-style-name="預設段落字型" style:family="text">
      <style:text-properties style:font-name="標楷體" style:font-name-asian="標楷體" style:font-name-complex="新細明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fo:line-height="0.25in" fo:margin-left="0.19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99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line-height="0.25in" fo:margin-lef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 fo:color="#000000"/>
    </style:style>
    <style:style style:name="P215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 fo:color="#000000"/>
    </style:style>
    <style:style style:name="P216" style:parent-style-name="內文" style:family="paragraph">
      <style:paragraph-properties style:snap-to-layout-grid="false" fo:text-align="justify" fo:line-height="0.25in" fo:margin-left="1.0284in">
        <style:tab-stops/>
      </style:paragraph-properties>
      <style:text-properties style:font-name-asian="標楷體" fo:color="#000000"/>
    </style:style>
    <style:style style:name="P217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fo:line-height="0.25in" fo:margin-left="0.1944in">
        <style:tab-stops/>
      </style:paragraph-properties>
      <style:text-properties style:font-name-asian="標楷體" fo:color="#000000"/>
    </style:style>
    <style:style style:name="P219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-asian="標楷體" fo:color="#000000"/>
    </style:style>
    <style:style style:name="P220" style:parent-style-name="內文" style:list-style-name="LFO12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新細明體" fo:color="#000000"/>
    </style:style>
    <style:style style:name="P226" style:parent-style-name="內文" style:family="paragraph">
      <style:paragraph-properties style:snap-to-layout-grid="false" fo:text-align="justify" fo:line-height="0.25in" fo:margin-left="0.1944in">
        <style:tab-stops/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244" style:family="table-column">
      <style:table-column-properties style:column-width="0.4756in" style:use-optimal-column-width="false"/>
    </style:style>
    <style:style style:name="TableColumn245" style:family="table-column">
      <style:table-column-properties style:column-width="5.5354in" style:use-optimal-column-width="false"/>
    </style:style>
    <style:style style:name="TableColumn246" style:family="table-column">
      <style:table-column-properties style:column-width="1.4277in" style:use-optimal-column-width="false"/>
    </style:style>
    <style:style style:name="TableColumn247" style:family="table-column">
      <style:table-column-properties style:column-width="0.0069in" style:use-optimal-column-width="false"/>
    </style:style>
    <style:style style:name="Table243" style:family="table">
      <style:table-properties style:width="7.4458in" fo:margin-left="0in" table:align="center"/>
    </style:style>
    <style:style style:name="TableRow248" style:family="table-row">
      <style:table-row-properties style:min-row-height="0.2381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253" style:family="table-row">
      <style:table-row-properties style:min-row-height="0.2381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7" style:family="paragraph">
      <style:paragraph-properties style:line-height-at-least="0in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P267" style:parent-style-name="內文" style:list-style-name="LFO7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268" style:family="table-row">
      <style:table-row-properties style:min-row-height="0.2381in" style:use-optimal-row-height="false" fo:keep-together="always"/>
    </style:style>
    <style:style style:name="TableCell269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273" style:family="table-row">
      <style:table-row-properties style:min-row-height="0.2381in" style:use-optimal-row-height="false" fo:keep-together="always"/>
    </style:style>
    <style:style style:name="TableCell2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-asian="標楷體" fo:color="#000000" style:language-asian="zh" style:country-asian="HK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-asian="標楷體" fo:color="#000000" style:language-asian="zh" style:country-asian="HK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style:language-asian="zh" style:country-asian="HK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style:language-asian="zh" style:country-asian="HK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-asian="標楷體" fo:color="#000000" style:language-asian="zh" style:country-asian="HK"/>
    </style:style>
    <style:style style:name="TableRow287" style:family="table-row">
      <style:table-row-properties style:min-row-height="0.3951in" style:use-optimal-row-height="false" fo:keep-together="always"/>
    </style:style>
    <style:style style:name="TableCell2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900%"/>
      <style:text-properties style:font-name-asian="標楷體" fo:color="#000000" fo:font-size="14pt" style:font-size-asian="14pt"/>
    </style:style>
    <style:style style:name="TableCell2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-asian="標楷體" fo:color="#000000" fo:font-size="20pt" style:font-size-asian="20pt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P300" style:parent-style-name="內文" style:family="paragraph">
      <style:paragraph-properties style:line-height-at-least="0in"/>
      <style:text-properties style:font-name-asian="標楷體" fo:color="#000000" style:language-asian="zh" style:country-asian="HK"/>
    </style:style>
    <style:style style:name="P301" style:parent-style-name="內文" style:family="paragraph">
      <style:paragraph-properties style:line-height-at-least="0in"/>
      <style:text-properties style:font-name-asian="標楷體" fo:color="#000000" style:language-asian="zh" style:country-asian="HK"/>
    </style:style>
    <style:style style:name="P302" style:parent-style-name="內文" style:family="paragraph">
      <style:paragraph-properties style:line-height-at-least="0in"/>
      <style:text-properties style:font-name-asian="標楷體" fo:color="#000000" style:language-asian="zh" style:country-asian="HK"/>
    </style:style>
    <style:style style:name="P303" style:parent-style-name="內文" style:family="paragraph">
      <style:paragraph-properties style:line-height-at-least="0in"/>
      <style:text-properties style:font-name-asian="標楷體" fo:color="#000000" style:language-asian="zh" style:country-asian="HK"/>
    </style:style>
    <style:style style:name="P304" style:parent-style-name="內文" style:family="paragraph">
      <style:paragraph-properties style:line-height-at-least="0in"/>
      <style:text-properties style:font-name-asian="標楷體" fo:color="#000000" style:language-asian="zh" style:country-asian="HK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-asian="標楷體" fo:color="#000000" style:language-asian="zh" style:country-asian="HK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language-asian="zh" style:country-asian="HK"/>
    </style:style>
    <style:style style:name="T309" style:parent-style-name="預設段落字型" style:family="text">
      <style:text-properties style:font-name-asian="標楷體" fo:color="#000000" style:language-asian="zh" style:country-asian="HK"/>
    </style:style>
    <style:style style:name="T310" style:parent-style-name="預設段落字型" style:family="text">
      <style:text-properties style:font-name-asian="標楷體" fo:color="#000000" style:language-asian="zh" style:country-asian="HK"/>
    </style:style>
    <style:style style:name="T311" style:parent-style-name="預設段落字型" style:family="text">
      <style:text-properties style:font-name-asian="標楷體" fo:color="#000000" style:language-asian="zh" style:country-asian="HK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15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31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17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31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1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0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32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2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32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 style:language-asian="zh" style:country-asian="HK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 style:language-asian="zh" style:country-asian="HK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 style:language-asian="zh" style:country-asian="HK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 style:language-asian="zh" style:country-asian="HK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 style:language-asian="zh" style:country-asian="HK"/>
    </style:style>
    <style:style style:name="T3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ableCell3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346" style:family="table-row">
      <style:table-row-properties style:min-row-height="1.4555in" style:use-optimal-row-height="false" fo:keep-together="always"/>
    </style:style>
    <style:style style:name="P347" style:parent-style-name="內文" style:family="paragraph">
      <style:paragraph-properties fo:text-align="center" fo:line-height="900%"/>
      <style:text-properties style:font-name-asian="標楷體" fo:color="#000000" fo:font-size="14pt" style:font-size-asian="14pt"/>
    </style:style>
    <style:style style:name="P348" style:parent-style-name="內文" style:family="paragraph">
      <style:paragraph-properties fo:margin-top="0.0694in" fo:margin-bottom="0.0694in" style:line-height-at-least="0in"/>
      <style:text-properties style:font-name-asian="標楷體" fo:color="#000000" fo:font-size="14pt" style:font-size-asian="14pt" style:language-asian="zh" style:country-asian="HK"/>
    </style:style>
    <style:style style:name="TableCell3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color="#000000" fo:font-size="14pt" style:font-size-asian="14pt"/>
    </style:style>
    <style:style style:name="TableRow351" style:family="table-row">
      <style:table-row-properties style:min-row-height="0.3881in" style:use-optimal-row-height="false" fo:keep-together="always"/>
    </style:style>
    <style:style style:name="TableCell3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900%"/>
      <style:text-properties style:font-name-asian="標楷體" fo:color="#000000" fo:font-size="14pt" style:font-size-asian="14pt"/>
    </style:style>
    <style:style style:name="TableCell35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694in" fo:margin-bottom="0.0694in" style:line-height-at-least="0in"/>
    </style:style>
    <style:style style:name="T356" style:parent-style-name="預設段落字型" style:family="text">
      <style:text-properties style:font-name-asian="標楷體" fo:color="#000000" fo:font-size="20pt" style:font-size-asian="20pt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-asian="標楷體" fo:color="#000000" fo:font-size="14pt" style:font-size-asian="14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367" style:family="table-row">
      <style:table-row-properties style:min-row-height="1.0548in" style:use-optimal-row-height="false" fo:keep-together="always"/>
    </style:style>
    <style:style style:name="P368" style:parent-style-name="內文" style:family="paragraph">
      <style:paragraph-properties fo:text-align="center" fo:line-height="900%"/>
      <style:text-properties style:font-name-asian="標楷體" fo:color="#000000" fo:font-size="14pt" style:font-size-asian="14pt"/>
    </style:style>
    <style:style style:name="P369" style:parent-style-name="內文" style:family="paragraph">
      <style:paragraph-properties fo:margin-top="0.0694in" fo:margin-bottom="0.0694in" style:line-height-at-least="0in"/>
      <style:text-properties style:font-name-asian="標楷體" fo:color="#000000" fo:font-size="14pt" style:font-size-asian="14pt" style:language-asian="zh" style:country-asian="HK"/>
    </style:style>
    <style:style style:name="TableCell3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2" style:family="table-row">
      <style:table-row-properties style:min-row-height="0.4895in" style:use-optimal-row-height="false" fo:keep-together="always"/>
    </style:style>
    <style:style style:name="TableCell3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900%"/>
      <style:text-properties style:font-name-asian="標楷體" fo:color="#000000" fo:font-size="14pt" style:font-size-asian="14pt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694in" fo:margin-bottom="0.0694in" style:line-height-at-least="0in"/>
    </style:style>
    <style:style style:name="T377" style:parent-style-name="預設段落字型" style:family="text">
      <style:text-properties style:font-name-asian="標楷體" fo:color="#000000" fo:font-size="20pt" style:font-size-asian="20pt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內文" style:family="paragraph">
      <style:paragraph-properties fo:margin-top="0.0694in" fo:margin-bottom="0.0694in" style:line-height-at-least="0in"/>
    </style:style>
    <style:style style:name="T384" style:parent-style-name="預設段落字型" style:family="text">
      <style:text-properties style:font-name-asian="標楷體" fo:color="#000000" fo:font-size="14pt" style:font-size-asian="14pt"/>
    </style:style>
    <style:style style:name="TableCell3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388" style:family="table-row">
      <style:table-row-properties style:min-row-height="1.134in" style:use-optimal-row-height="false" fo:keep-together="always"/>
    </style:style>
    <style:style style:name="P389" style:parent-style-name="內文" style:family="paragraph">
      <style:paragraph-properties fo:text-align="center" fo:line-height="900%"/>
      <style:text-properties style:font-name-asian="標楷體" fo:color="#000000" fo:font-size="14pt" style:font-size-asian="14pt"/>
    </style:style>
    <style:style style:name="P390" style:parent-style-name="內文" style:family="paragraph">
      <style:paragraph-properties fo:margin-top="0.0694in" fo:margin-bottom="0.0694in" style:line-height-at-least="0in"/>
      <style:text-properties style:font-name-asian="標楷體" fo:color="#000000" fo:font-size="14pt" style:font-size-asian="14pt" style:language-asian="zh" style:country-asian="HK"/>
    </style:style>
    <style:style style:name="TableCell3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93" style:family="table-row">
      <style:table-row-properties style:min-row-height="0.3284in" style:use-optimal-row-height="false" fo:keep-together="always"/>
    </style:style>
    <style:style style:name="TableCell3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900%"/>
      <style:text-properties style:font-name-asian="標楷體" fo:color="#000000" fo:font-size="14pt" style:font-size-asian="14pt"/>
    </style:style>
    <style:style style:name="TableCell39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694in" fo:margin-bottom="0.0694in" style:line-height-at-least="0in"/>
    </style:style>
    <style:style style:name="T398" style:parent-style-name="預設段落字型" style:family="text">
      <style:text-properties style:font-name-asian="標楷體" fo:color="#000000" fo:font-size="20pt" style:font-size-asian="20pt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P404" style:parent-style-name="內文" style:family="paragraph">
      <style:paragraph-properties fo:margin-top="0.0694in" fo:margin-bottom="0.0694in" style:line-height-at-least="0in"/>
    </style:style>
    <style:style style:name="T405" style:parent-style-name="預設段落字型" style:family="text">
      <style:text-properties style:font-name-asian="標楷體" fo:color="#000000" fo:font-size="14pt" style:font-size-asian="14pt"/>
    </style:style>
    <style:style style:name="TableCell4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409" style:family="table-row">
      <style:table-row-properties style:min-row-height="1.134in" style:use-optimal-row-height="false" fo:keep-together="always"/>
    </style:style>
    <style:style style:name="P410" style:parent-style-name="內文" style:family="paragraph">
      <style:paragraph-properties fo:text-align="center" fo:line-height="900%"/>
      <style:text-properties style:font-name-asian="標楷體" fo:color="#000000" fo:font-size="14pt" style:font-size-asian="14pt"/>
    </style:style>
    <style:style style:name="P411" style:parent-style-name="內文" style:family="paragraph">
      <style:paragraph-properties fo:text-align="center"/>
      <style:text-properties style:font-name-asian="標楷體" fo:color="#000000" fo:font-size="14pt" style:font-size-asian="14pt" style:language-asian="zh" style:country-asian="HK"/>
    </style:style>
    <style:style style:name="TableCell41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14pt" style:font-size-asian="14pt" style:language-asian="zh" style:country-asian="HK"/>
    </style:style>
    <style:style style:name="P414" style:parent-style-name="內文" style:family="paragraph">
      <style:paragraph-properties fo:break-before="page" fo:text-align="center"/>
    </style:style>
    <style:style style:name="T415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16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17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18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19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20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21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22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23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24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25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26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27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28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29" style:parent-style-name="預設段落字型" style:family="text">
      <style:text-properties style:font-name-asian="標楷體" style:font-weight-complex="bold" fo:color="#000000" fo:font-size="20pt" style:font-size-asian="20pt" style:font-size-complex="20pt" style:text-combine="lines"/>
    </style:style>
    <style:style style:name="T430" style:parent-style-name="預設段落字型" style:family="text">
      <style:text-properties style:font-name-asian="標楷體" style:font-weight-complex="bold" fo:color="#000000" fo:font-size="20pt" style:font-size-asian="20pt" style:font-size-complex="20pt" style:text-combine="lines"/>
    </style:style>
    <style:style style:name="T431" style:parent-style-name="預設段落字型" style:family="text">
      <style:text-properties style:font-name-asian="標楷體" style:font-weight-complex="bold" fo:color="#000000" fo:font-size="20pt" style:font-size-asian="20pt" style:font-size-complex="20pt" style:text-combine="lines"/>
    </style:style>
    <style:style style:name="T432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433" style:parent-style-name="預設段落字型" style:family="text">
      <style:text-properties style:font-name-asian="標楷體" style:font-weight-complex="bold" fo:color="#000000" fo:font-size="20pt" style:font-size-asian="20pt" style:font-size-complex="20pt" style:language-asian="zh" style:country-asian="HK"/>
    </style:style>
    <style:style style:name="T434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P435" style:parent-style-name="內文" style:family="paragraph">
      <style:text-properties fo:color="#000000"/>
    </style:style>
    <style:style style:name="TableColumn437" style:family="table-column">
      <style:table-column-properties style:column-width="0.675in" style:use-optimal-column-width="false"/>
    </style:style>
    <style:style style:name="TableColumn438" style:family="table-column">
      <style:table-column-properties style:column-width="0.0055in" style:use-optimal-column-width="false"/>
    </style:style>
    <style:style style:name="TableColumn439" style:family="table-column">
      <style:table-column-properties style:column-width="1.143in" style:use-optimal-column-width="false"/>
    </style:style>
    <style:style style:name="TableColumn440" style:family="table-column">
      <style:table-column-properties style:column-width="0.4923in" style:use-optimal-column-width="false"/>
    </style:style>
    <style:style style:name="TableColumn441" style:family="table-column">
      <style:table-column-properties style:column-width="0.3937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0.0979in" style:use-optimal-column-width="false"/>
    </style:style>
    <style:style style:name="TableColumn444" style:family="table-column">
      <style:table-column-properties style:column-width="0.3937in" style:use-optimal-column-width="false"/>
    </style:style>
    <style:style style:name="TableColumn445" style:family="table-column">
      <style:table-column-properties style:column-width="0.4923in" style:use-optimal-column-width="false"/>
    </style:style>
    <style:style style:name="TableColumn446" style:family="table-column">
      <style:table-column-properties style:column-width="0.1972in" style:use-optimal-column-width="false"/>
    </style:style>
    <style:style style:name="TableColumn447" style:family="table-column">
      <style:table-column-properties style:column-width="0.7875in" style:use-optimal-column-width="false"/>
    </style:style>
    <style:style style:name="TableColumn448" style:family="table-column">
      <style:table-column-properties style:column-width="0.3937in" style:use-optimal-column-width="false"/>
    </style:style>
    <style:style style:name="TableColumn449" style:family="table-column">
      <style:table-column-properties style:column-width="0.3937in" style:use-optimal-column-width="false"/>
    </style:style>
    <style:style style:name="TableColumn450" style:family="table-column">
      <style:table-column-properties style:column-width="1.034in" style:use-optimal-column-width="false"/>
    </style:style>
    <style:style style:name="Table436" style:family="table">
      <style:table-properties style:width="7.3861in" fo:margin-left="0in" table:align="center"/>
    </style:style>
    <style:style style:name="TableRow451" style:family="table-row">
      <style:table-row-properties style:row-height="0.902in" style:use-optimal-row-height="false" fo:keep-together="always"/>
    </style:style>
    <style:style style:name="TableCell4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7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79" style:family="table-row">
      <style:table-row-properties style:row-height="0.5118in" style:use-optimal-row-height="false" fo:keep-together="always"/>
    </style:style>
    <style:style style:name="TableCell4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92" style:family="table-row">
      <style:table-row-properties style:min-row-height="0.3145in" style:use-optimal-row-height="false" fo:keep-together="always"/>
    </style:style>
    <style:style style:name="TableCell493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97" style:family="table-row">
      <style:table-row-properties style:min-row-height="0.5631in" style:use-optimal-row-height="false" fo:keep-together="always"/>
    </style:style>
    <style:style style:name="TableCell4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-asian="標楷體" fo:color="#000000"/>
    </style:style>
    <style:style style:name="P500" style:parent-style-name="內文" style:family="paragraph">
      <style:paragraph-properties style:line-height-at-least="0in"/>
      <style:text-properties style:font-name-asian="標楷體" fo:color="#000000"/>
    </style:style>
    <style:style style:name="P501" style:parent-style-name="內文" style:family="paragraph">
      <style:paragraph-properties style:line-height-at-least="0in"/>
      <style:text-properties style:font-name-asian="標楷體" fo:color="#000000"/>
    </style:style>
    <style:style style:name="P502" style:parent-style-name="內文" style:family="paragraph">
      <style:paragraph-properties style:line-height-at-least="0in"/>
      <style:text-properties style:font-name-asian="標楷體" fo:color="#000000"/>
    </style:style>
    <style:style style:name="P503" style:parent-style-name="內文" style:family="paragraph">
      <style:paragraph-properties style:line-height-at-least="0in"/>
      <style:text-properties style:font-name-asian="標楷體" fo:color="#000000"/>
    </style:style>
    <style:style style:name="P504" style:parent-style-name="內文" style:family="paragraph">
      <style:paragraph-properties style:line-height-at-least="0in"/>
      <style:text-properties style:font-name-asian="標楷體" fo:color="#000000"/>
    </style:style>
    <style:style style:name="P505" style:parent-style-name="內文" style:family="paragraph">
      <style:paragraph-properties style:line-height-at-least="0in"/>
      <style:text-properties style:font-name-asian="標楷體" fo:color="#000000"/>
    </style:style>
    <style:style style:name="P506" style:parent-style-name="內文" style:family="paragraph">
      <style:paragraph-properties style:line-height-at-least="0in"/>
      <style:text-properties style:font-name-asian="標楷體" fo:color="#000000"/>
    </style:style>
    <style:style style:name="TableCell507" style:family="table-cell">
      <style:table-cell-properties fo:border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TableCell509" style:family="table-cell">
      <style:table-cell-properties fo:border="0.013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-asian="標楷體" fo:color="#000000"/>
    </style:style>
    <style:style style:name="TableCell5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-asian="標楷體" fo:color="#000000"/>
    </style:style>
    <style:style style:name="TableRow513" style:family="table-row">
      <style:table-row-properties style:min-row-height="0.4756in" style:use-optimal-row-height="false" fo:keep-together="always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1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1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1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1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2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2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2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523" style:family="table-cell">
      <style:table-cell-properties fo:border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 fo:margin-right="0.0784in"/>
      <style:text-properties style:font-name-asian="標楷體" fo:color="#000000"/>
    </style:style>
    <style:style style:name="TableCell525" style:family="table-cell">
      <style:table-cell-properties fo:border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5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529" style:family="table-row">
      <style:table-row-properties style:min-row-height="1.6347in" style:use-optimal-row-height="false" fo:keep-together="always"/>
    </style:style>
    <style:style style:name="TableCell5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53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P53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539" style:family="table-cell">
      <style:table-cell-properties fo:border="0.013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5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543" style:family="table-row">
      <style:table-row-properties style:min-row-height="0.3562in" style:use-optimal-row-height="false" fo:keep-together="always"/>
    </style:style>
    <style:style style:name="TableCell54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48" style:parent-style-name="內文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font-weight="bold" style:font-weight-asian="bold" fo:color="#000000"/>
    </style:style>
    <style:style style:name="P554" style:parent-style-name="內文" style:family="paragraph">
      <style:paragraph-properties fo:text-align="justify" fo:line-height="0.2083in" fo:margin-left="0.3305in" fo:margin-right="0.0666in" fo:text-indent="-0.3319in">
        <style:tab-stops/>
      </style:paragraph-properties>
      <style:text-properties style:font-name-asian="標楷體" fo:color="#000000"/>
    </style:style>
    <style:style style:name="P555" style:parent-style-name="內文" style:family="paragraph">
      <style:paragraph-properties fo:text-align="justify" fo:line-height="0.2083in" fo:margin-left="0.3305in" fo:margin-right="0.0666in" fo:text-indent="-0.3319in">
        <style:tab-stops/>
      </style:paragraph-properties>
      <style:text-properties style:font-name="標楷體" style:font-name-asian="標楷體" fo:color="#000000"/>
    </style:style>
    <style:style style:name="P556" style:parent-style-name="內文" style:list-style-name="LFO10" style:family="paragraph">
      <style:paragraph-properties fo:text-align="justify" fo:line-height="0.2083in" fo:margin-right="0.0666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P564" style:parent-style-name="內文" style:family="paragraph">
      <style:paragraph-properties fo:text-align="justify" fo:line-height="0.2083in" fo:margin-right="0.0666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P603" style:parent-style-name="內文" style:family="paragraph">
      <style:paragraph-properties fo:text-align="justify" fo:line-height="0.2083in" fo:margin-right="0.0666in"/>
      <style:text-properties style:font-name="標楷體" style:font-name-asian="標楷體" fo:color="#000000"/>
    </style:style>
    <style:style style:name="P604" style:parent-style-name="內文" style:list-style-name="LFO10" style:family="paragraph">
      <style:paragraph-properties fo:text-align="justify" style:line-height-at-least="0.1666in" fo:margin-right="0.0666in"/>
    </style:style>
    <style:style style:name="T6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P607" style:parent-style-name="內文" style:list-style-name="LFO11" style:family="paragraph">
      <style:paragraph-properties fo:text-align="justify" style:line-height-at-least="0.1666in" fo:margin-right="0.0666in"/>
      <style:text-properties style:font-name="標楷體" style:font-name-asian="標楷體" fo:color="#000000"/>
    </style:style>
    <style:style style:name="P608" style:parent-style-name="內文" style:family="paragraph">
      <style:paragraph-properties fo:text-align="justify" style:line-height-at-least="0.1666in" fo:margin-right="0.0666in"/>
      <style:text-properties style:font-name="標楷體" style:font-name-asian="標楷體" fo:color="#000000"/>
    </style:style>
    <style:style style:name="P609" style:parent-style-name="內文" style:family="paragraph">
      <style:text-properties style:font-name="新細明體" fo:font-weight="bold" style:font-weight-asian="bold" fo:color="#000000" fo:font-size="11pt" style:font-size-asian="11pt" style:font-size-complex="18pt"/>
    </style:style>
    <style:style style:name="P610" style:parent-style-name="內文" style:family="paragraph">
      <style:paragraph-properties fo:text-align="justify" style:line-height-at-least="0.1666in" fo:margin-right="0.0666in"/>
      <style:text-properties style:font-name="標楷體" style:font-name-asian="標楷體" fo:color="#000000"/>
    </style:style>
    <style:style style:name="P611" style:parent-style-name="內文" style:family="paragraph">
      <style:paragraph-properties fo:break-before="page" fo:text-align="center"/>
    </style:style>
    <style:style style:name="P612" style:parent-style-name="內文" style:family="paragraph">
      <style:paragraph-properties fo:break-before="page" fo:text-align="center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15" style:parent-style-name="內文" style:family="paragraph">
      <style:paragraph-properties fo:text-align="end"/>
      <style:text-properties style:font-name-asian="標楷體"/>
    </style:style>
    <style:style style:name="P616" style:parent-style-name="內文" style:family="paragraph">
      <style:paragraph-properties fo:text-align="justify" fo:margin-right="-0.0986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margin-right="-0.0986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margin-top="0.125in" style:line-height-at-least="0.1666in" fo:margin-right="-0.0986in"/>
    </style:style>
    <style:style style:name="T6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justify" fo:margin-top="0.125in" style:line-height-at-least="0.1666in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margin-top="0.125in" style:line-height-at-least="0.1666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-asian="標楷體" fo:font-size="10pt" style:font-size-asian="10pt" style:font-size-complex="10pt"/>
    </style:style>
    <style:style style:name="P678" style:parent-style-name="內文" style:family="paragraph">
      <style:paragraph-properties style:snap-to-layout-grid="false" fo:text-align="justify" fo:margin-top="0.125in" style:line-height-at-least="0.1666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justify" fo:margin-top="0.125in" style:line-height-at-least="0.1666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 fo:margin-top="0.125in" style:line-height-at-least="0.1666in"/>
    </style:style>
    <style:style style:name="T68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fo:text-align="justify" fo:margin-top="0.125in" style:line-height-at-least="0.1666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justify" fo:margin-top="0.125in" style:line-height-at-least="0.1666in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P723" style:parent-style-name="內文" style:family="paragraph">
      <style:paragraph-properties style:snap-to-layout-grid="false" fo:text-align="justify" fo:margin-top="0.125in" style:line-height-at-least="0.1666in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 fo:margin-top="0.125in" style:line-height-at-least="0.1666in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style:snap-to-layout-grid="false" fo:text-align="justify" fo:margin-top="0.125in" style:line-height-at-least="0.1666in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margin-top="0.125in" style:line-height-at-least="0.1666in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style:snap-to-layout-grid="false" fo:text-align="justify" fo:margin-top="0.125in" style:line-height-at-least="0.1666in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782" style:family="table-column">
      <style:table-column-properties style:column-width="7.0881in"/>
    </style:style>
    <style:style style:name="Table781" style:family="table">
      <style:table-properties style:width="7.0881in" fo:margin-left="-0.2006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清單段落" style:list-style-name="LFO13" style:family="paragraph">
      <style:paragraph-properties fo:text-align="justify" fo:margin-left="0.2215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786" style:parent-style-name="清單段落" style:list-style-name="LFO13" style:family="paragraph">
      <style:paragraph-properties fo:text-align="justify" fo:margin-left="0.2215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787" style:parent-style-name="清單段落" style:list-style-name="LFO13" style:family="paragraph">
      <style:paragraph-properties fo:text-align="justify" fo:margin-left="0.2215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78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789" style:parent-style-name="內文" style:family="paragraph">
      <style:paragraph-properties fo:break-before="page" fo:text-align="center"/>
    </style:style>
    <style:style style:name="P790" style:parent-style-name="內文" style:family="paragraph">
      <style:paragraph-properties fo:break-before="page" fo:text-align="center"/>
    </style:style>
    <style:style style:name="T791" style:parent-style-name="預設段落字型" style:family="text">
      <style:text-properties style:font-name="新細明體" fo:font-weight="bold" style:font-weight-asian="bold" fo:color="#000000"/>
    </style:style>
    <style:style style:name="P792" style:parent-style-name="內文" style:family="paragraph">
      <style:paragraph-properties fo:text-indent="1.0006in"/>
      <style:text-properties style:font-name="新細明體" fo:font-weight="bold" style:font-weight-asian="bold" fo:color="#000000" fo:font-size="18pt" style:font-size-asian="18pt" style:font-size-complex="18pt"/>
    </style:style>
    <style:style style:name="P793" style:parent-style-name="內文" style:family="paragraph">
      <style:paragraph-properties fo:text-indent="1.0006in"/>
      <style:text-properties style:font-name="新細明體" fo:font-weight="bold" style:font-weight-asian="bold" fo:color="#000000" fo:font-size="18pt" style:font-size-asian="18pt" style:font-size-complex="18pt"/>
    </style:style>
    <style:style style:name="T79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9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796" style:parent-style-name="內文" style:family="paragraph">
      <style:paragraph-properties style:snap-to-layout-grid="false" fo:line-height="125%"/>
      <style:text-properties style:font-name="新細明體" style:font-name-complex="標楷體" fo:color="#000000"/>
    </style:style>
    <style:style style:name="P797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fo:color="#000000" fo:font-size="14pt" style:font-size-asian="14pt" style:font-size-complex="14pt"/>
    </style:style>
    <style:style style:name="P798" style:parent-style-name="內文" style:family="paragraph">
      <style:paragraph-properties style:text-autospace="none"/>
    </style:style>
    <style:style style:name="T79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新細明體" fo:color="#000000" fo:letter-spacing="-0.0083in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803" style:parent-style-name="預設段落字型" style:family="text">
      <style:text-properties style:font-name="新細明體" fo:color="#000000" fo:font-size="14pt" style:font-size-asian="14pt" style:font-size-complex="14pt"/>
    </style:style>
    <style:style style:name="T804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新細明體" fo:color="#000000" fo:font-size="14pt" style:font-size-asian="14pt" style:font-size-complex="14pt"/>
    </style:style>
    <style:style style:name="T80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07" style:parent-style-name="預設段落字型" style:family="text">
      <style:text-properties style:font-name="新細明體" fo:font-weight="bold" style:font-weight-asian="bold" fo:color="#000000" fo:letter-spacing="-0.0125in" fo:font-size="14pt" style:font-size-asian="14pt" style:font-size-complex="14pt"/>
    </style:style>
    <style:style style:name="T80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809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81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11" style:parent-style-name="預設段落字型" style:family="text">
      <style:text-properties style:font-name="新細明體" fo:color="#000000" fo:font-size="14pt" style:font-size-asian="14pt" style:font-size-complex="14pt"/>
    </style:style>
    <style:style style:name="P812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fo:color="#000000" fo:font-size="14pt" style:font-size-asian="14pt" style:font-size-complex="14pt"/>
    </style:style>
    <style:style style:name="P813" style:parent-style-name="內文" style:family="paragraph">
      <style:paragraph-properties style:snap-to-layout-grid="false" fo:margin-top="0.0694in" fo:margin-bottom="0.0694in" fo:line-height="160%"/>
      <style:text-properties style:font-name="新細明體" fo:font-weight="bold" style:font-weight-asian="bold" fo:color="#000000" fo:font-size="14pt" style:font-size-asian="14pt" style:font-size-complex="14pt"/>
    </style:style>
    <style:style style:name="P814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15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16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17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18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19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8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2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2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2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824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82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2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27" style:parent-style-name="預設段落字型" style:family="text">
      <style:text-properties style:font-name="新細明體" fo:font-weight="bold" style:font-weight-asian="bold" fo:color="#000000"/>
    </style:style>
    <style:style style:name="T828" style:parent-style-name="預設段落字型" style:family="text">
      <style:text-properties style:font-name="新細明體" fo:font-weight="bold" style:font-weight-asian="bold" fo:color="#000000"/>
    </style:style>
    <style:style style:name="T829" style:parent-style-name="預設段落字型" style:family="text">
      <style:text-properties style:font-name="新細明體" fo:font-weight="bold" style:font-weight-asian="bold" fo:color="#000000"/>
    </style:style>
    <style:style style:name="T830" style:parent-style-name="預設段落字型" style:family="text">
      <style:text-properties style:font-name="新細明體" fo:font-weight="bold" style:font-weight-asian="bold" fo:color="#000000"/>
    </style:style>
    <style:style style:name="T831" style:parent-style-name="預設段落字型" style:family="text">
      <style:text-properties style:font-name="新細明體" fo:color="#000000"/>
    </style:style>
    <style:style style:name="P832" style:parent-style-name="內文" style:family="paragraph">
      <style:paragraph-properties style:snap-to-layout-grid="false" fo:line-height="125%"/>
    </style:style>
    <style:style style:name="T833" style:parent-style-name="預設段落字型" style:family="text">
      <style:text-properties style:font-name="新細明體" fo:color="#000000"/>
    </style:style>
    <style:style style:name="P834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fo:color="#000000"/>
    </style:style>
    <style:style style:name="P835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fo:color="#000000"/>
    </style:style>
    <style:style style:name="T836" style:parent-style-name="預設段落字型" style:family="text">
      <style:text-properties style:font-name="新細明體" style:font-name-complex="新細明體" fo:color="#000000"/>
    </style:style>
    <style:style style:name="T837" style:parent-style-name="預設段落字型" style:family="text">
      <style:text-properties style:font-name="新細明體" fo:color="#000000"/>
    </style:style>
    <style:style style:name="P838" style:parent-style-name="內文" style:family="paragraph">
      <style:text-properties style:font-name="新細明體" fo:color="#000000"/>
    </style:style>
    <style:style style:name="P839" style:parent-style-name="內文" style:family="paragraph">
      <style:text-properties style:font-name="新細明體" fo:color="#000000"/>
    </style:style>
    <style:style style:name="P840" style:parent-style-name="內文" style:family="paragraph">
      <style:text-properties style:font-name="新細明體" fo:color="#000000"/>
    </style:style>
  </office:automatic-styles>
  <office:body>
    <office:text text:use-soft-page-breaks="true">
      <text:p text:style-name="P1"><text:span text:style-name="T2">文</text:span><text:span text:style-name="T3"><text:s/></text:span><text:span text:style-name="T4">藻</text:span><text:span text:style-name="T5"><text:s/></text:span><text:span text:style-name="T6">外</text:span><text:span text:style-name="T7"><text:s/></text:span><text:span text:style-name="T8">語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日間部</text:span><text:span text:style-name="T15"><text:s/></text:span><text:span text:style-name="T16">□</text:span><text:span text:style-name="T17">休學</text:span><text:span text:style-name="T18"><text:s/></text:span><text:span text:style-name="T19">□退學</text:span><text:span text:style-name="T20"><text:s/></text:span><text:span text:style-name="T21">申請表</text:span></text:p>
      <text:p text:style-name="P22">　　　　　　　　　　　　　　　　　　　　　　　　　　申請日期：<text:s text:c="2"/><text:s text:c="2"/><text:s/>年<text:s text:c="4"/><text:s/>月<text:s text:c="3"/><text:s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制別</text:p>
          </table:table-cell>
          <table:table-cell table:style-name="TableCell40">
            <text:p text:style-name="P41"><text:span text:style-name="T42">□日四技　</text:span><text:span text:style-name="T43">□</text:span><text:span text:style-name="T44">日二技</text:span></text:p>
            <text:p text:style-name="P45"><text:span text:style-name="T46">□日五專　</text:span><text:span text:style-name="T47">□</text:span><text:span text:style-name="T48">碩士班</text:span></text:p>
            <text:p text:style-name="P49"><text:span text:style-name="T50">□</text:span><text:span text:style-name="T51">碩專班</text:span></text:p>
          </table:table-cell>
          <table:table-cell table:style-name="TableCell52">
            <text:p text:style-name="P53">系所</text:p>
            <text:p text:style-name="P54">科別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學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班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姓<text:s/><text:s/>名</text:p>
          </table:table-cell>
          <table:table-cell table:style-name="TableCell68">
            <text:p text:style-name="P69"/>
          </table:table-cell>
          <table:table-cell table:style-name="TableCell70">
            <text:p text:style-name="P71">性別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>電話（手機）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資料寄送地</text:span><text:span text:style-name="T82"><text:s text:c="3"/>地址</text:span></text:p>
          </table:table-cell>
          <table:table-cell table:style-name="TableCell83" table:number-columns-spanned="12">
            <text:p text:style-name="P84"><text:span text:style-name="T8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學年學期</text:p>
          </table:table-cell>
          <table:table-cell table:style-name="TableCell89" table:number-columns-spanned="3">
            <text:p text:style-name="P90"><text:s text:c="7"/>學年度<text:s/>第<text:s/><text:s/><text:s text:c="4"/>學期</text:p>
          </table:table-cell>
          <table:covered-table-cell/>
          <table:covered-table-cell/>
          <table:table-cell table:style-name="TableCell91" table:number-columns-spanned="2">
            <text:p text:style-name="P92">休學期限</text:p>
          </table:table-cell>
          <table:covered-table-cell/>
          <table:table-cell table:style-name="TableCell93" table:number-columns-spanned="7">
            <text:p text:style-name="P94"><text:span text:style-name="T95">□一學期</text:span><text:span text:style-name="T96"><text:s text:c="3"/></text:span><text:span text:style-name="T97">□一學年</text:span><text:span text:style-name="T98"><text:s text:c="2"/></text:span><text:span text:style-name="T99"><text:s/></text:span><text:span text:style-name="T100">□二學年</text:span><text:span text:style-name="T101"><text:s text:c="2"/>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說</text:span><text:span text:style-name="T107"><text:s/></text:span><text:span text:style-name="T108">明</text:span></text:p>
          </table:table-cell>
          <table:table-cell table:style-name="TableCell109" table:number-columns-spanned="12">
            <text:list text:style-name="LFO2" text:continue-numbering="true">
              <text:list-item>
                <text:p text:style-name="P110">本校於一月及七月寄出復學通知及網路公告復學訊息，請同學於應復學時程依規定辦理復學；依學則規定「休學逾期未復學者」，視為無意願就學以退學處理（大學學則第二十二條第一款；專科部學則第二十一條第一款）。</text:p>
              </text:list-item>
              <text:list-item>
                <text:p text:style-name="P111">依本校「休復學辦法」第十三條規定：休學生復學時，應入原肄業之系（科）相銜之年級肄業；學期中途休學者復學時應入原休學之年級肄業。原肄業系（科）變更或停辦時應輔導學生至適當系（科）修業，原系（科）畢業。學生修業年限仍須符合各學制所規範之修業年限為原則。</text:p>
              </text:list-item>
              <text:list-item>
                <text:p text:style-name="P112"><text:span text:style-name="T113">選擇休學一學期者，須留意學年課程銜接及修業年限，修業年限分別為四技（四年）八學期、二技</text:span><text:span text:style-name="T114">（二年）四學期、五專（五年）十學期方可畢業，若須提早畢業請依</text:span><text:span text:style-name="T115">「</text:span><text:span text:style-name="T116">文藻外語大學各系</text:span><text:span text:style-name="T117"><text:s/></text:span><text:span text:style-name="T118">、科、</text:span><text:span text:style-name="T119"><text:s/></text:span><text:span text:style-name="T120">學位學程成績優異學生提前畢業辦法</text:span><text:span text:style-name="T121">」提出申請</text:span><text:span text:style-name="T122"><text:s/></text:span><text:span text:style-name="T12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申請人</text:span></text:p>
          </table:table-cell>
          <table:table-cell table:style-name="TableCell128" table:number-columns-spanned="5">
            <text:p text:style-name="P129">學生：<text:s text:c="22"/><text:s text:c="8"/>（簽章）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 table:number-rows-spanned="2">
            <text:p text:style-name="P131">身份別</text:p>
          </table:table-cell>
          <table:covered-table-cell/>
          <table:covered-table-cell/>
          <table:table-cell table:style-name="TableCell132" table:number-columns-spanned="4" table:number-rows-spanned="2">
            <text:p text:style-name="P133">□<text:s/>一般生<text:s text:c="2"/>□延修生<text:s/>□<text:s/>原住民</text:p>
            <text:p text:style-name="P134">□<text:s/>境外生（含僑生、陸生）</text:p>
            <text:p text:style-name="P135">□<text:s/>新住民/新住民子女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家長同意簽章</text:span></text:p>
          </table:table-cell>
          <table:table-cell table:style-name="TableCell140" table:number-columns-spanned="5">
            <text:p text:style-name="P141"/>
            <text:p text:style-name="P142">（研究所及年滿十八歲學生，家長簽名欄可免填）</text:p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※請填寫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申請</text:p>
            <text:p text:style-name="P151"><text:span text:style-name="T152">原因</text:span></text:p>
          </table:table-cell>
          <table:table-cell table:style-name="TableCell153" table:number-columns-spanned="6">
            <text:p text:style-name="P154">休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退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6">
            <text:list text:style-name="LFO4" text:continue-numbering="true">
              <text:list-item>
                <text:p text:style-name="P160">成績：□學業<text:s/></text:p>
              </text:list-item>
              <text:list-item>
                <text:p text:style-name="P161">經濟：□經濟狀況</text:p>
              </text:list-item>
              <text:list-item>
                <text:p text:style-name="P162">課程：□課程設計 <text:s/>□教學內容<text:s text:c="2"/>□教學方式</text:p>
              </text:list-item>
            </text:list>
            <text:p text:style-name="P163"><text:s text:c="6"/>□跟不上進度<text:s text:c="2"/></text:p>
            <text:list text:style-name="LFO4" text:continue-numbering="true">
              <text:list-item>
                <text:p text:style-name="P164">志趣：□興趣不合<text:s text:c="2"/></text:p>
              </text:list-item>
              <text:list-item>
                <text:p text:style-name="P165">個人規劃：□工作<text:s text:c="2"/>□服役<text:s text:c="2"/>□出國<text:s text:c="2"/>□懷孕</text:p>
              </text:list-item>
            </text:list>
            <text:p text:style-name="P166"><text:s text:c="10"/>□育嬰</text:p>
            <text:list text:style-name="LFO4" text:continue-numbering="true">
              <text:list-item>
                <text:p text:style-name="P167"><text:span text:style-name="T168">學籍：</text:span><text:span text:style-name="T169">□應令休學(未選課) <text:s/></text:span></text:p>
              </text:list-item>
            </text:list>
            <text:p text:style-name="P170">□參加「青年教育與就業儲蓄帳戶方案」</text:p>
            <text:list text:style-name="LFO4" text:continue-numbering="true">
              <text:list-item>
                <text:p text:style-name="P171">操行：□應令休學(缺曠) <text:s/></text:p>
              </text:list-item>
              <text:list-item>
                <text:p text:style-name="P172"><text:span text:style-name="T173">其他：□語檢畢業門檻</text:span><text:span text:style-name="T174"><text:s text:c="2"/></text:span><text:span text:style-name="T175">□論文</text:span><text:span text:style-name="T176"><text:s text:c="2"/></text:span><text:span text:style-name="T177">□</text:span><text:span text:style-name="T178">傷病</text:span></text:p>
              </text:list-item>
            </text:list>
            <text:p text:style-name="P179">□本學期無重補修科目<text:s text:c="2"/>□學習適應不良</text:p>
            <text:p text:style-name="P180">□家人傷病（因家人傷病，需照顧家人）</text:p>
            <text:p text:style-name="P181"><text:span text:style-name="T182">□考試訓練（準備</text:span><text:span text:style-name="T183">考公職</text:span><text:span text:style-name="T184">、</text:span><text:span text:style-name="T185">就業</text:span><text:span text:style-name="T186">、</text:span><text:span text:style-name="T187">證照考試或參加職業訓練）</text:span><text:span text:style-name="T188"><text:s/></text:span></text:p>
            <text:p text:style-name="P189"><text:span text:style-name="T190">若無上述原因請填寫：</text:span><text:span text:style-name="T191"><text:s text:c="25"/></text:span></text:p>
            <text:p text:style-name="P192"><text:s text:c="5"/><text:s text:c="35"/>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list text:style-name="LFO12" text:continue-numbering="true">
              <text:list-item>
                <text:p text:style-name="P194">成績：□勒退(學業連續2/3不及格) <text:s text:c="4"/></text:p>
              </text:list-item>
            </text:list>
            <text:p text:style-name="P195"><text:span text:style-name="T196"><text:s text:c="6"/></text:span><text:span text:style-name="T197">□無法在修業年限內完成修業</text:span></text:p>
            <text:list text:style-name="LFO12" text:continue-numbering="true">
              <text:list-item>
                <text:p text:style-name="P198">經濟：□經濟狀況</text:p>
              </text:list-item>
              <text:list-item>
                <text:p text:style-name="P199"><text:span text:style-name="T200">課程</text:span><text:span text:style-name="T201">：</text:span><text:span text:style-name="T202">□</text:span><text:span text:style-name="T203">課程</text:span><text:span text:style-name="T204">設計 <text:s/>□</text:span><text:span text:style-name="T205">教學內容</text:span><text:span text:style-name="T206"><text:s text:c="2"/></text:span></text:p>
              </text:list-item>
            </text:list>
            <text:p text:style-name="P207"><text:span text:style-name="T208"><text:s text:c="6"/></text:span><text:span text:style-name="T209">□教學</text:span><text:span text:style-name="T210">方式</text:span><text:span text:style-name="T211"><text:s text:c="2"/>□</text:span><text:span text:style-name="T212">跟不上進度</text:span><text:span text:style-name="T213"><text:s/></text:span></text:p>
            <text:list text:style-name="LFO12" text:continue-numbering="true">
              <text:list-item>
                <text:p text:style-name="P214">志趣：□重考<text:s text:c="2"/>□轉學<text:s text:c="2"/>□興趣不合<text:s text:c="2"/></text:p>
              </text:list-item>
              <text:list-item>
                <text:p text:style-name="P215">個人規劃：□工作<text:s text:c="2"/>□出國<text:s text:c="2"/>□懷孕<text:s text:c="2"/></text:p>
              </text:list-item>
            </text:list>
            <text:p text:style-name="P216">□育嬰</text:p>
            <text:list text:style-name="LFO12" text:continue-numbering="true">
              <text:list-item>
                <text:p text:style-name="P217">學籍：□逾期未註冊</text:p>
              </text:list-item>
            </text:list>
            <text:p text:style-name="P218"><text:s text:c="6"/>□休學逾期未復學</text:p>
            <text:list text:style-name="LFO12" text:continue-numbering="true">
              <text:list-item>
                <text:p text:style-name="P219">操行：□勒令退學(操行成績) <text:s/></text:p>
              </text:list-item>
              <text:list-item>
                <text:p text:style-name="P220"><text:span text:style-name="T221">其他：□語檢</text:span><text:span text:style-name="T222">無法通過</text:span><text:span text:style-name="T223"><text:s text:c="2"/></text:span><text:span text:style-name="T224">□傷病</text:span><text:span text:style-name="T225"><text:s text:c="2"/></text:span></text:p>
              </text:list-item>
            </text:list>
            <text:p text:style-name="P226"><text:span text:style-name="T227"><text:s text:c="6"/></text:span><text:span text:style-name="T228">□學習適應不良</text:span><text:span text:style-name="T229"><text:s/></text:span><text:span text:style-name="T230">□死亡</text:span></text:p>
            <text:p text:style-name="P231"><text:span text:style-name="T232">若無上述原因請填寫：</text:span><text:span text:style-name="T233"><text:s text:c="6"/></text:span><text:span text:style-name="T234"><text:s text:c="7"/></text:span><text:span text:style-name="T235"><text:s text:c="2"/></text:span></text:p>
            <text:p text:style-name="P236"><text:s text:c="25"/><text:s text:c="8"/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申請流程</text:span><text:span text:style-name="T239">，</text:span><text:span text:style-name="T240">請見背面</text:span><text:span text:style-name="T241">！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<text:span text:style-name="T251">申請流程</text:span><text:span text:style-name="T252">說明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list text:style-name="LFO7" text:continue-numbering="true">
              <text:list-item>
                <text:p text:style-name="P255"><text:span text:style-name="T256">辦理休（退）學</text:span><text:span text:style-name="T257">順序</text:span><text:span text:style-name="T258">：</text:span><text:span text:style-name="T259">1.</text:span><text:span text:style-name="T260">導師→</text:span><text:span text:style-name="T261">2.</text:span><text:span text:style-name="T262">系（所）主管→</text:span><text:span text:style-name="T263">3.</text:span><text:span text:style-name="T264">院長→</text:span><text:span text:style-name="T265">4.</text:span><text:span text:style-name="T266">教務長</text:span></text:p>
              </text:list-item>
              <text:list-item>
                <text:p text:style-name="P267">續休學生程序：1.<text:s/>系（所）主管→2.院長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申請流程</text:span><text:span text:style-name="T272">請依下列順序晤談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序號</text:span></text:p>
          </table:table-cell>
          <table:table-cell table:style-name="TableCell277">
            <text:p text:style-name="P278"><text:span text:style-name="T279">請填寫</text:span><text:span text:style-name="T280">晤談</text:span><text:span text:style-name="T281">情況與學生遭</text:span><text:span text:style-name="T282">遇</text:span><text:span text:style-name="T283">之問題</text:span></text:p>
          </table:table-cell>
          <table:table-cell table:style-name="TableCell284">
            <text:p text:style-name="P285"><text:span text:style-name="T286">簽核欄</text:span></text:p>
          </table:table-cell>
          <table:table-cell>
            <text:p text:style-name="P285"/>
          </table:table-cell>
        </table:table-row>
        <table:table-row table:style-name="TableRow287">
          <table:table-cell table:style-name="TableCell288" table:number-rows-spanned="2">
            <text:p text:style-name="P289">1</text:p>
          </table:table-cell>
          <table:table-cell table:style-name="TableCell290" table:number-rows-spanned="2">
            <text:p text:style-name="P291"><text:span text:style-name="T292">□</text:span><text:span text:style-name="T293">已晤談，</text:span><text:span text:style-name="T294">學生</text:span><text:span text:style-name="T295">仍要辦理，原因如</text:span><text:span text:style-name="T296">學生</text:span><text:span text:style-name="T297">勾選。</text:span></text:p>
            <text:p text:style-name="P298"><text:span text:style-name="T299">其他補充文字，如下：</text:span></text:p>
            <text:p text:style-name="P300"/>
            <text:p text:style-name="P301"/>
            <text:p text:style-name="P302"/>
            <text:p text:style-name="P303"/>
            <text:p text:style-name="P304"/>
            <text:p text:style-name="P305"><text:span text:style-name="T306">請導師晤談後勾選</text:span><text:span text:style-name="T307">，</text:span><text:span text:style-name="T308">哪</text:span><text:span text:style-name="T309">些單位可克服</text:span><text:span text:style-name="T310">學生</text:span><text:span text:style-name="T311">欲休退學之原因</text:span><text:span text:style-name="T312">：</text:span></text:p>
            <text:p text:style-name="P313"><text:span text:style-name="T314">【</text:span><text:span text:style-name="T315">教務問題請洽註冊組組長</text:span><text:span text:style-name="T316">(</text:span><text:span text:style-name="T317">分機</text:span><text:span text:style-name="T318">2111)</text:span><text:span text:style-name="T319">、</text:span><text:span text:style-name="T320">學務問題請洽生輔組組長</text:span><text:span text:style-name="T321">(</text:span><text:span text:style-name="T322">分機</text:span><text:span text:style-name="T323">2211)</text:span><text:span text:style-name="T324">】</text:span></text:p>
            <text:p text:style-name="P325"><text:span text:style-name="T326">□</text:span><text:span text:style-name="T327">系</text:span><text:span text:style-name="T328">、</text:span><text:span text:style-name="T329">所院</text:span><text:span text:style-name="T330">　</text:span><text:span text:style-name="T331">□</text:span><text:span text:style-name="T332">教務處</text:span><text:span text:style-name="T333">　　</text:span><text:span text:style-name="T334">□</text:span><text:span text:style-name="T335">學務處</text:span><text:span text:style-name="T336">　　</text:span><text:span text:style-name="T337">□</text:span><text:span text:style-name="T338">其他單位</text:span><text:span text:style-name="T339">　　　</text:span><text:span text:style-name="T340"><text:s/></text:span><text:span text:style-name="T341">□</text:span><text:span text:style-name="T342">無</text:span></text:p>
          </table:table-cell>
          <table:table-cell table:style-name="TableCell343">
            <text:p text:style-name="P344"><text:span text:style-name="T345">導師</text:span></text:p>
          </table:table-cell>
          <table:table-cell>
            <text:p text:style-name="P344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 table:number-rows-spanned="2">
            <text:p text:style-name="P353">2</text:p>
          </table:table-cell>
          <table:table-cell table:style-name="TableCell354" table:number-rows-spanned="2">
            <text:p text:style-name="P355"><text:span text:style-name="T356">□</text:span><text:span text:style-name="T357">已晤談，</text:span><text:span text:style-name="T358">學生</text:span><text:span text:style-name="T359">仍要辦理，原因如</text:span><text:span text:style-name="T360">學生</text:span><text:span text:style-name="T361">勾選。</text:span></text:p>
            <text:p text:style-name="P362"><text:span text:style-name="T363">其他補充文字，如下：</text:span></text:p>
          </table:table-cell>
          <table:table-cell table:style-name="TableCell364">
            <text:p text:style-name="P365"><text:span text:style-name="T366">系主任</text:span></text:p>
          </table:table-cell>
          <table:table-cell>
            <text:p text:style-name="P365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rows-spanned="2">
            <text:p text:style-name="P374">3</text:p>
          </table:table-cell>
          <table:table-cell table:style-name="TableCell375" table:number-rows-spanned="2">
            <text:p text:style-name="P376"><text:span text:style-name="T377">□</text:span><text:span text:style-name="T378">已晤談，</text:span><text:span text:style-name="T379">學生</text:span><text:span text:style-name="T380">仍要辦理，原因如</text:span><text:span text:style-name="T381">學生</text:span><text:span text:style-name="T382">勾選。</text:span></text:p>
            <text:p text:style-name="P383"><text:span text:style-name="T384">其他補充文字，如下：</text:span></text:p>
          </table:table-cell>
          <table:table-cell table:style-name="TableCell385">
            <text:p text:style-name="P386"><text:span text:style-name="T387">院長</text:span></text:p>
          </table:table-cell>
          <table:table-cell>
            <text:p text:style-name="P386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4</text:p>
          </table:table-cell>
          <table:table-cell table:style-name="TableCell396" table:number-rows-spanned="2">
            <text:p text:style-name="P397"><text:span text:style-name="T398">□</text:span><text:span text:style-name="T399">已晤談，</text:span><text:span text:style-name="T400">學生</text:span><text:span text:style-name="T401">仍要辦理，原因如</text:span><text:span text:style-name="T402">學生</text:span><text:span text:style-name="T403">勾選。</text:span></text:p>
            <text:p text:style-name="P404"><text:span text:style-name="T405">其他補充文字，如下：</text:span></text:p>
          </table:table-cell>
          <table:table-cell table:style-name="TableCell406">
            <text:p text:style-name="P407"><text:span text:style-name="T408">教務長</text:span></text:p>
          </table:table-cell>
          <table:table-cell>
            <text:p text:style-name="P407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>
            <text:p text:style-name="P413"/>
          </table:table-cell>
        </table:table-row>
      </table:table>
      <text:soft-page-break/>
      <text:p text:style-name="P414"><text:span text:style-name="T415">文</text:span><text:span text:style-name="T416"><text:s/></text:span><text:span text:style-name="T417">藻</text:span><text:span text:style-name="T418"><text:s/></text:span><text:span text:style-name="T419">外</text:span><text:span text:style-name="T420"><text:s/></text:span><text:span text:style-name="T421">語</text:span><text:span text:style-name="T422"><text:s/></text:span><text:span text:style-name="T423">大</text:span><text:span text:style-name="T424"><text:s/></text:span><text:span text:style-name="T425">學</text:span><text:span text:style-name="T426"><text:s/></text:span><text:span text:style-name="T427">日間部</text:span><text:span text:style-name="T428"><text:s/></text:span><text:span text:style-name="T429">□休學</text:span><text:span text:style-name="T430"><text:s/></text:span><text:span text:style-name="T431">□退學</text:span><text:span text:style-name="T432"><text:s/></text:span><text:span text:style-name="T433">離校手續</text:span><text:span text:style-name="T434">申請表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學制別</text:p>
          </table:table-cell>
          <table:table-cell table:style-name="TableCell454" table:number-columns-spanned="3">
            <text:p text:style-name="P455"><text:span text:style-name="T456">□日四技　</text:span><text:span text:style-name="T457">□</text:span><text:span text:style-name="T458">日二技</text:span></text:p>
            <text:p text:style-name="P459"><text:span text:style-name="T460">□日五專　</text:span><text:span text:style-name="T461">□</text:span><text:span text:style-name="T462">碩士班</text:span></text:p>
            <text:p text:style-name="P463"><text:span text:style-name="T464">□</text:span><text:span text:style-name="T465">碩專班</text:span></text:p>
          </table:table-cell>
          <table:covered-table-cell/>
          <table:covered-table-cell/>
          <table:table-cell table:style-name="TableCell466">
            <text:p text:style-name="P467">系所</text:p>
            <text:p text:style-name="P468">科別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>學號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>班級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姓名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>性別</text:p>
          </table:table-cell>
          <table:table-cell table:style-name="TableCell486">
            <text:p text:style-name="P487"/>
          </table:table-cell>
          <table:table-cell table:style-name="TableCell488" table:number-columns-spanned="4">
            <text:p text:style-name="P489">電話（手機）</text:p>
          </table:table-cell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4">
            <text:p text:style-name="P494"><text:span text:style-name="T495">離校手</text:span><text:span text:style-name="T496">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1.生輔組</text:p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  <table:covered-table-cell/>
          <table:covered-table-cell/>
          <table:table-cell table:style-name="TableCell507" table:number-columns-spanned="4">
            <text:p text:style-name="P508">2.軍訓室（兵役）（女生免辦）</text:p>
          </table:table-cell>
          <table:covered-table-cell/>
          <table:covered-table-cell/>
          <table:covered-table-cell/>
          <table:table-cell table:style-name="TableCell509" table:number-columns-spanned="4">
            <text:p text:style-name="P510">3.衛保組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4.圖書館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>5.會計室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  <table:covered-table-cell/>
          <table:covered-table-cell/>
          <table:table-cell table:style-name="TableCell523" table:number-columns-spanned="4">
            <text:p text:style-name="P524">6.境外組（非境外生免簽）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>7.原資中心(族籍非原住民族免簽)</text:p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>8.註冊組承辦人</text:p>
          </table:table-cell>
          <table:covered-table-cell/>
          <table:covered-table-cell/>
          <table:table-cell table:style-name="TableCell532" table:number-columns-spanned="4">
            <text:p text:style-name="P533"><text:span text:style-name="T534">9.</text:span><text:span text:style-name="T535">註</text:span><text:span text:style-name="T536">冊組</text:span><text:span text:style-name="T537">組長</text:span></text:p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備註</text:p>
          </table:table-cell>
          <table:covered-table-cell/>
          <table:table-cell table:style-name="TableCell546" table:number-columns-spanned="12">
            <text:p text:style-name="P547">學生證須繳回或註銷</text:p>
            <text:p text:style-name="P548"><text:span text:style-name="T549">□繳回</text:span><text:span text:style-name="T550"><text:s text:c="4"/></text:span><text:span text:style-name="T551">□註銷</text:span><text:span text:style-name="T552"><text:s text:c="43"/></text:span><text:span text:style-name="T5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4"/>
      <text:p text:style-name="P555">附註：</text:p>
      <text:list text:style-name="LFO10" text:continue-numbering="true">
        <text:list-item>
          <text:p text:style-name="P556"><text:span text:style-name="T557">辦理休</text:span><text:span text:style-name="T558">（</text:span><text:span text:style-name="T559">退</text:span><text:span text:style-name="T560">）</text:span><text:span text:style-name="T561">學</text:span><text:span text:style-name="T562">離校</text:span><text:span text:style-name="T563">程序：</text:span></text:p>
        </text:list-item>
      </text:list>
      <text:p text:style-name="P564"><text:span text:style-name="T565">1</text:span><text:span text:style-name="T566">.生輔組</text:span><text:span text:style-name="T567">→</text:span><text:span text:style-name="T568">2</text:span><text:span text:style-name="T569">.軍訓</text:span><text:span text:style-name="T570">室</text:span><text:span text:style-name="T571">（</text:span><text:span text:style-name="T572">女生免辦</text:span><text:span text:style-name="T573">）</text:span><text:span text:style-name="T574">→</text:span><text:span text:style-name="T575">3</text:span><text:span text:style-name="T576">.衛保組→</text:span><text:span text:style-name="T577">4</text:span><text:span text:style-name="T578">.圖書館→</text:span><text:span text:style-name="T579">5</text:span><text:span text:style-name="T580">.會計室→</text:span><text:span text:style-name="T581">6</text:span><text:span text:style-name="T582">.</text:span><text:span text:style-name="T583">境外組</text:span><text:span text:style-name="T584">（</text:span><text:span text:style-name="T585">非境外生免</text:span><text:span text:style-name="T586">簽</text:span><text:span text:style-name="T587">）</text:span><text:span text:style-name="T588">7.</text:span><text:span text:style-name="T589">原資中心</text:span><text:span text:style-name="T590">(</text:span><text:span text:style-name="T591">族籍非原住民族免簽</text:span><text:span text:style-name="T592">)</text:span><text:span text:style-name="T593">→</text:span><text:span text:style-name="T594">8</text:span><text:span text:style-name="T595">.</text:span><text:span text:style-name="T596">註冊</text:span><text:span text:style-name="T597">組</text:span><text:span text:style-name="T598">承辦人→</text:span><text:span text:style-name="T599">9</text:span><text:span text:style-name="T600">.註冊</text:span><text:span text:style-name="T601">組</text:span><text:span text:style-name="T602">組長。</text:span></text:p>
      <text:p text:style-name="P603"/>
      <text:list text:style-name="LFO10" text:continue-numbering="true">
        <text:list-item>
          <text:p text:style-name="P604"><text:span text:style-name="T605">續休學生辦理離校程序</text:span><text:span text:style-name="T606">：</text:span></text:p>
        </text:list-item>
      </text:list>
      <text:list text:style-name="LFO11" text:continue-numbering="true">
        <text:list-item>
          <text:p text:style-name="P607">衛保組→2.註冊組承辦人→3.註冊組組長。</text:p>
        </text:list-item>
      </text:list>
      <text:p text:style-name="P608"/>
      <text:p text:style-name="P609">休學學生可選擇是否加保「學生平安保險」，若選擇不參加學保，請填寫「學生團體保險切結書」，放棄學生團體保險之權益。</text:p>
      <text:p text:style-name="P610"/>
      <text:soft-page-break/>
      <text:p text:style-name="P611"/>
      <text:soft-page-break/>
      <text:p text:style-name="P612"><text:span text:style-name="T613">文藻外語大學</text:span></text:p>
      <text:p text:style-name="P614">各項學雜費減免使用/註銷切結書</text:p>
      <text:p text:style-name="P615">113.3.26版</text:p>
      <text:p text:style-name="P616"><text:span text:style-name="T617">立書人</text:span><text:span text:style-name="T618">(</text:span><text:span text:style-name="T619">姓名</text:span><text:span text:style-name="T620">)</text:span><text:span text:style-name="T621"><text:s/></text:span><text:span text:style-name="T622"><text:s text:c="12"/></text:span><text:span text:style-name="T623"><text:s/></text:span><text:span text:style-name="T624">學號</text:span><text:span text:style-name="T625"><text:s/></text:span><text:span text:style-name="T626"><text:s text:c="10"/></text:span><text:span text:style-name="T627"><text:s text:c="2"/></text:span><text:span text:style-name="T628">，</text:span><text:span text:style-name="T629">因<text:s/></text:span><text:span text:style-name="T630"></text:span><text:span text:style-name="T631"><text:s/></text:span><text:span text:style-name="T632">休學 <text:s/></text:span><text:span text:style-name="T633"></text:span><text:span text:style-name="T634"><text:s/></text:span><text:span text:style-name="T635">退學</text:span><text:span text:style-name="T636">/轉學，</text:span></text:p>
      <text:p text:style-name="P637"><text:span text:style-name="T638">我確認<text:s/></text:span><text:span text:style-name="T639"><text:s text:c="2"/></text:span><text:span text:style-name="T640"><text:s/></text:span><text:span text:style-name="T641"><text:s text:c="2"/></text:span><text:span text:style-name="T642"><text:s/></text:span><text:span text:style-name="T643">學年度第</text:span><text:span text:style-name="T644"><text:s/></text:span><text:span text:style-name="T645"><text:s text:c="2"/></text:span><text:span text:style-name="T646"><text:s/></text:span><text:span text:style-name="T647"><text:s/></text:span><text:span text:style-name="T648"><text:s/></text:span><text:span text:style-name="T649"><text:s/></text:span><text:span text:style-name="T650">學期</text:span></text:p>
      <text:p text:style-name="P651"><text:span text:style-name="T652"></text:span><text:span text:style-name="T653"><text:s/>堅持使用</text:span><text:span text:style-name="T654">．並知悉日後復學不能重複使用本學期額度</text:span><text:span text:style-name="T655">。</text:span></text:p>
      <text:p text:style-name="P656"><text:span text:style-name="T657"><text:s text:c="4"/></text:span><text:span text:style-name="T658"></text:span><text:span text:style-name="T659"><text:s/></text:span><text:span text:style-name="T660">行政院減免學雜費</text:span><text:span text:style-name="T661">(</text:span><text:span text:style-name="T662">定額補助</text:span><text:span text:style-name="T663">17</text:span><text:span text:style-name="T664">,</text:span><text:span text:style-name="T665">500</text:span><text:span text:style-name="T666">元</text:span><text:span text:style-name="T667">)<text:s/></text:span></text:p>
      <text:p text:style-name="P668"><text:span text:style-name="T669"><text:s text:c="4"/></text:span><text:span text:style-name="T670"></text:span><text:span text:style-name="T671"><text:s/></text:span><text:span text:style-name="T672">教育部減免學雜費</text:span><text:span text:style-name="T673">(</text:span><text:span text:style-name="T674">低收、中低收、身障子女</text:span><text:span text:style-name="T675">/</text:span><text:span text:style-name="T676">學生、原住民、特境家庭子女、軍公教遺族子女</text:span><text:span text:style-name="T677">)</text:span></text:p>
      <text:p text:style-name="P678"><text:span text:style-name="T679"><text:s text:c="4"/></text:span><text:span text:style-name="T680"></text:span><text:span text:style-name="T681"><text:s/></text:span><text:span text:style-name="T682">五專前三年免學費</text:span></text:p>
      <text:p text:style-name="P683"><text:span text:style-name="T684"><text:s text:c="4"/></text:span><text:span text:style-name="T685"></text:span><text:span text:style-name="T686"><text:s/></text:span><text:span text:style-name="T687">弱勢助學金</text:span></text:p>
      <text:p text:style-name="P688"><text:span text:style-name="T689"></text:span><text:span text:style-name="T690"><text:s/></text:span><text:span text:style-name="T691">自願放棄</text:span><text:span text:style-name="T692">使用下列補助，並</text:span><text:span text:style-name="T693">依學校規定</text:span><text:span text:style-name="T694">之</text:span><text:span text:style-name="T695">時限內</text:span><text:span text:style-name="T696">繳</text:span><text:span text:style-name="T697">還</text:span><text:span text:style-name="T698">已</text:span><text:span text:style-name="T699">減免</text:span><text:span text:style-name="T700">之</text:span><text:span text:style-name="T701">學雜費</text:span><text:span text:style-name="T702">金額。</text:span></text:p>
      <text:p text:style-name="P703"><text:span text:style-name="T704"><text:s text:c="4"/></text:span><text:span text:style-name="T705"></text:span><text:span text:style-name="T706"><text:s/></text:span><text:span text:style-name="T707">行政院減免學雜費</text:span><text:span text:style-name="T708">(定額補助</text:span><text:span text:style-name="T709">17,500</text:span><text:span text:style-name="T710">元</text:span><text:span text:style-name="T711">)</text:span><text:span text:style-name="T712"><text:s/></text:span></text:p>
      <text:p text:style-name="P713"><text:span text:style-name="T714"><text:s text:c="4"/></text:span><text:span text:style-name="T715"></text:span><text:span text:style-name="T716"><text:s/></text:span><text:span text:style-name="T717">教育部減免學雜費</text:span><text:span text:style-name="T718">(</text:span><text:span text:style-name="T719">低收、中低收、身障子女</text:span><text:span text:style-name="T720">/</text:span><text:span text:style-name="T721">學生、原住民、特境家庭子女、軍公教遺族子女</text:span><text:span text:style-name="T722">)</text:span></text:p>
      <text:p text:style-name="P723"><text:span text:style-name="T724"><text:s text:c="4"/></text:span><text:span text:style-name="T725"></text:span><text:span text:style-name="T726"><text:s/></text:span><text:span text:style-name="T727">五專前三年免學費</text:span><text:span text:style-name="T728"><text:s text:c="4"/></text:span></text:p>
      <text:p text:style-name="P729"><text:span text:style-name="T730"><text:s text:c="4"/></text:span><text:span text:style-name="T731"></text:span><text:span text:style-name="T732"><text:s/></text:span><text:span text:style-name="T733">弱勢助學金</text:span></text:p>
      <text:p text:style-name="P734">本人已詳細閱讀上述說明，並同意遵守上述約定。</text:p>
      <text:p text:style-name="P735"><text:span text:style-name="T736">此致 <text:s/>文藻外語大學</text:span></text:p>
      <text:p text:style-name="P737"><text:span text:style-name="T738">立切結書人</text:span><text:span text:style-name="T739">：</text:span><text:span text:style-name="T740"><text:s/></text:span><text:span text:style-name="T741"><text:s text:c="12"/></text:span><text:span text:style-name="T742"><text:s text:c="5"/></text:span><text:span text:style-name="T743"><text:s/>(</text:span><text:span text:style-name="T744">簽名</text:span><text:span text:style-name="T745">)</text:span></text:p>
      <text:p text:style-name="P746"><text:span text:style-name="T747">身分證字號</text:span><text:span text:style-name="T748">：</text:span><text:span text:style-name="T749"><text:s/></text:span><text:span text:style-name="T750"><text:s text:c="12"/></text:span><text:span text:style-name="T751"><text:s text:c="5"/></text:span><text:span text:style-name="T752"><text:s text:c="7"/></text:span><text:span text:style-name="T753">連絡電話</text:span><text:span text:style-name="T754">：</text:span><text:span text:style-name="T755"><text:s/></text:span><text:span text:style-name="T756"><text:s text:c="6"/></text:span><text:span text:style-name="T757"><text:s text:c="2"/></text:span><text:span text:style-name="T758"><text:s text:c="6"/></text:span><text:span text:style-name="T759"><text:s text:c="7"/></text:span></text:p>
      <text:p text:style-name="P760"><text:span text:style-name="T761"><text:s text:c="2"/></text:span><text:span text:style-name="T762">保</text:span><text:span text:style-name="T763"><text:s/></text:span><text:span text:style-name="T764">證</text:span><text:span text:style-name="T765"><text:s/></text:span><text:span text:style-name="T766">人</text:span><text:span text:style-name="T767">：</text:span><text:span text:style-name="T768"><text:s/></text:span><text:span text:style-name="T769"><text:s text:c="12"/></text:span><text:span text:style-name="T770"><text:s text:c="5"/></text:span><text:span text:style-name="T771"><text:s/>(</text:span><text:span text:style-name="T772">簽名</text:span><text:span text:style-name="T773">) (</text:span><text:span text:style-name="T774">滿</text:span><text:span text:style-name="T775">18</text:span><text:span text:style-name="T776">歲</text:span><text:span text:style-name="T777">免</text:span><text:span text:style-name="T778">填</text:span><text:span text:style-name="T779">)</text:span></text:p>
      <text:p text:style-name="P780">中華民國 <text:s text:c="8"/>年 <text:s text:c="8"/>月 <text:s text:c="8"/>日</text:p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list text:style-name="LFO13" text:continue-numbering="true">
              <text:list-item>
                <text:p text:style-name="P785">本校因執行學雜費減免相關業務需蒐集您的個人資料包括姓名、學號、身分證字號、電話。若您提供<text:s text:c="3"/>錯誤、不實、過時或不完整或具誤導性的資料，您將損失相關權益。</text:p>
              </text:list-item>
              <text:list-item>
                <text:p text:style-name="P786">您可就您的個人資料行使(1)請求查詢或閱覽、(2)製給複製本、(3)請求補充或更正、(4)請求停止蒐集、處理及利用、(5)請求刪除之權利，但因本校執行職務或業務所必須者，本校得拒絕之。</text:p>
              </text:list-item>
              <text:list-item>
                <text:p text:style-name="P787">本校利用您的個人資料期間為即日起10年內，利用地區為中華民國地區，資料利用期滿後將以碎紙機逕行銷毀。</text:p>
              </text:list-item>
            </text:list>
          </table:table-cell>
        </table:table-row>
      </table:table>
      <text:p text:style-name="P788"/>
      <text:soft-page-break/>
      <text:p text:style-name="P789"/>
      <text:soft-page-break/>
      <text:p text:style-name="P790"><text:span text:style-name="T791">退學生不須填寫此單</text:span></text:p>
      <text:p text:style-name="P792"/>
      <text:p text:style-name="P793">文藻外語大學【不參加】學生團體保險切結書</text:p>
      <text:p text:style-name="內文"><text:span text:style-name="T794"><text:s/></text:span><text:span text:style-name="T795">教育部法規(104.12.28)明載，學校需書面將學生不參加本保險之情事，通知家屬。</text:span></text:p>
      <text:p text:style-name="P796"/>
      <text:p text:style-name="P797">本人____________(班級________學號_____________)自_____學年度第_____學期</text:p>
      <text:p text:style-name="P798"><text:span text:style-name="T799">起至_____學年度第_____學期止</text:span><text:span text:style-name="T800">，</text:span><text:span text:style-name="T801">因 □健康 □家庭 □經濟 □工作 □兵役<text:s/></text:span></text:p>
      <text:p text:style-name="P802"><text:span text:style-name="T803">□其他</text:span><text:span text:style-name="T804"><text:s text:c="10"/></text:span><text:span text:style-name="T805">因素，</text:span><text:span text:style-name="T806">不</text:span><text:span text:style-name="T807">參加「學生團體保險」，自願</text:span><text:span text:style-name="T808">放棄任何理賠之權益，</text:span></text:p>
      <text:p text:style-name="P809"><text:span text:style-name="T810">日後亦不得有異議，特立此書。</text:span><text:span text:style-name="T811"><text:s text:c="6"/>此 <text:s text:c="2"/>致 文藻外語大學衛生保健組</text:span></text:p>
      <text:p text:style-name="P812"/>
      <text:p text:style-name="P813">立書人簽章：<text:tab/><text:s text:c="13"/>身分證字號： <text:s text:c="13"/>聯絡電話： <text:s text:c="15"/></text:p>
      <text:p text:style-name="P814">家長或配偶簽章： <text:s text:c="18"/><text:s text:c="7"/>聯絡電話：</text:p>
      <text:p text:style-name="P815">聯絡住址:<text:s/><text:s text:c="35"/></text:p>
      <text:p text:style-name="P816"/>
      <text:p text:style-name="P817">備註:</text:p>
      <text:p text:style-name="P818"/>
      <text:p text:style-name="P819"><text:span text:style-name="T820">中 華 民 國 <text:s text:c="4"/></text:span><text:span text:style-name="T821"><text:tab/><text:s text:c="5"/>年</text:span><text:span text:style-name="T822"><text:tab/><text:s text:c="8"/>月</text:span><text:span text:style-name="T823"><text:tab/><text:s text:c="10"/>日</text:span></text:p>
      <text:p text:style-name="P824"><text:span text:style-name="T825">請親筆填寫所有資料／欄位，勿使用電腦打字<text:s/></text:span><text:span text:style-name="T826"><text:s/></text:span><text:span text:style-name="T827"><text:s text:c="2"/></text:span><text:span text:style-name="T828"><text:s text:c="4"/></text:span><text:span text:style-name="T829"><text:s text:c="2"/></text:span><text:span text:style-name="T830"><text:s text:c="6"/></text:span><text:span text:style-name="T831">編號:</text:span></text:p>
      <text:p text:style-name="P832"><text:span text:style-name="T833">※線上續休或郵寄休學者，可選擇以下一種方式繳回衛生保健組。</text:span></text:p>
      <text:p text:style-name="P834">1.郵寄掛號，至「文藻外語大學衛生保健組收」 <text:s/>(807高雄市三民區民族一路900號）</text:p>
      <text:p text:style-name="P835">2.傳真電話 : (07) 347-4102，傳真後請來電確認，衛生保健組電話為(07)342-6031轉2245。</text:p>
      <text:p text:style-name="內文"><text:span text:style-name="T836">※</text:span><text:span text:style-name="T837">本表資料僅供學生團體保險使用，依個資保護法善盡收集與利用之責，所蒐集之資料</text:span></text:p>
      <text:p text:style-name="P838"><text:s/>由衛生保健組保存3年，屆期銷毀。</text:p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 □日間部  □休學□進修部  □退學 申請表</dc:title>
    <dc:subject/>
    <meta:initial-creator>REGISTER</meta:initial-creator>
    <dc:creator>user</dc:creator>
    <meta:creation-date>2024-03-28T00:39:00Z</meta:creation-date>
    <dc:date>2024-03-28T00:39:00Z</dc:date>
    <meta:print-date>2023-06-28T02:15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48" meta:character-count="3666" meta:row-count="26" meta:non-whitespace-character-count="3125"/>
  </office:meta>
</office:document-meta>
</file>